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re Baskerville" svg:font-family="'Libre Baskerville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0.1665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fo:color="#00000a" style:text-position="0% 0%" style:font-name="Caladea" fo:font-size="11pt" fo:letter-spacing="normal" fo:font-weight="bold" style:font-name-asian="Libre Baskerville" style:font-size-asian="11pt" style:font-weight-asian="bold" style:font-name-complex="Libre Baskerville"/>
    </style:style>
    <style:style style:name="P3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fo:color="#00000a" style:text-position="0% 0%" style:font-name="Caladea" fo:font-size="11pt" fo:letter-spacing="normal" style:font-name-asian="Libre Baskerville" style:font-size-asian="11pt" style:font-name-complex="Libre Baskerville"/>
    </style:style>
    <style:style style:name="P4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fo:color="#00000a" style:text-position="0% 0%" style:font-name="Caladea" fo:font-size="11pt" fo:letter-spacing="normal" fo:font-weight="normal" style:font-name-asian="Libre Baskerville" style:font-size-asian="11pt" style:font-weight-asian="normal" style:font-name-complex="Libre Baskerville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fo:color="#00000a" style:text-position="0% 0%" style:font-name="Caladea" fo:font-size="8pt" fo:letter-spacing="normal" style:font-name-asian="Libre Baskerville" style:font-size-asian="8pt" style:font-name-complex="Libre Baskerville"/>
    </style:style>
    <style:style style:name="P6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fo:color="#00000a" style:text-position="0% 0%" style:font-name="Caladea" fo:font-size="12pt" fo:letter-spacing="normal" style:font-name-asian="Arial1" style:font-size-asian="12pt" style:font-name-complex="Arial1"/>
    </style:style>
    <style:style style:name="P7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fo:color="#00000a" style:text-position="0% 0%" style:font-name="Caladea" fo:font-size="4pt" fo:letter-spacing="normal" style:font-name-asian="Libre Baskerville" style:font-size-asian="4pt" style:font-name-complex="Libre Baskerville"/>
    </style:style>
    <style:style style:name="P8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style:font-name="Caladea"/>
    </style:style>
    <style:style style:name="P9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style:font-name="Caladea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margin-top="0in" fo:margin-bottom="0in" fo:line-height="0.1665in" fo:text-align="center" style:justify-single-word="false" fo:text-indent="0in" style:auto-text-indent="false" fo:keep-with-next="always"/>
      <style:text-properties fo:color="#00000a" style:text-position="0% 0%" style:font-name="Caladea" fo:font-size="12pt" fo:letter-spacing="normal" style:text-underline-style="solid" style:text-underline-width="auto" style:text-underline-color="font-color" fo:font-weight="bold" style:font-name-asian="Libre Baskerville" style:font-size-asian="12pt" style:font-weight-asian="bold" style:font-name-complex="Libre Baskerville"/>
    </style:style>
    <style:style style:name="P11" style:family="paragraph" style:parent-style-name="Standard">
      <style:paragraph-properties fo:margin-left="0in" fo:margin-right="0in" fo:margin-top="0in" fo:margin-bottom="0in" fo:line-height="0.1665in" fo:text-align="center" style:justify-single-word="false" fo:text-indent="0in" style:auto-text-indent="false" fo:keep-with-next="always"/>
      <style:text-properties fo:color="#00000a" style:text-position="0% 0%" style:font-name="Caladea" fo:font-size="12pt" fo:letter-spacing="normal" fo:font-style="italic" style:text-underline-style="solid" style:text-underline-width="auto" style:text-underline-color="font-color" fo:font-weight="bold" style:font-name-asian="Libre Baskerville" style:font-size-asian="12pt" style:font-style-asian="italic" style:font-weight-asian="bold" style:font-name-complex="Libre Baskerville"/>
    </style:style>
    <style:style style:name="P12" style:family="paragraph" style:parent-style-name="Standard">
      <style:paragraph-properties fo:margin-left="0in" fo:margin-right="0in" fo:margin-top="0in" fo:margin-bottom="0in" fo:line-height="0.1665in" fo:text-align="center" style:justify-single-word="false" fo:text-indent="0in" style:auto-text-indent="false" fo:keep-with-next="always"/>
      <style:text-properties fo:color="#00000a" style:text-position="0% 0%" style:font-name="Caladea" fo:font-size="12pt" fo:letter-spacing="normal" fo:font-style="normal" style:text-underline-style="solid" style:text-underline-width="auto" style:text-underline-color="font-color" fo:font-weight="bold" style:font-name-asian="Libre Baskerville" style:font-size-asian="12pt" style:font-style-asian="normal" style:font-weight-asian="bold" style:font-name-complex="Libre Baskerville" style:font-style-complex="normal"/>
    </style:style>
    <style:style style:name="P13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 fo:keep-with-next="always"/>
      <style:text-properties fo:color="#00000a" style:text-position="0% 0%" style:font-name="Caladea" fo:font-size="10pt" fo:letter-spacing="normal" fo:font-weight="bold" style:font-name-asian="Libre Baskerville" style:font-size-asian="10pt" style:font-weight-asian="bold" style:font-name-complex="Libre Baskerville"/>
    </style:style>
    <style:style style:name="P14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 fo:keep-with-next="always"/>
      <style:text-properties fo:color="#00000a" style:text-position="0% 0%" style:font-name="Caladea" fo:font-size="11pt" fo:letter-spacing="normal" fo:font-weight="bold" style:font-name-asian="Libre Baskerville" style:font-size-asian="11pt" style:font-weight-asian="bold" style:font-name-complex="Libre Baskerville"/>
    </style:style>
    <style:style style:name="P15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 fo:keep-with-next="always"/>
      <style:text-properties fo:color="#00000a" style:text-position="0% 0%" style:font-name="Caladea" fo:font-size="11pt" fo:letter-spacing="normal" fo:font-weight="normal" style:font-name-asian="Libre Baskerville" style:font-size-asian="11pt" style:font-weight-asian="normal" style:font-name-complex="Libre Baskerville" style:font-weight-complex="normal"/>
    </style:style>
    <style:style style:name="P16" style:family="paragraph" style:parent-style-name="Standard">
      <style:paragraph-properties fo:margin-left="0.5in" fo:margin-right="0in" fo:margin-top="0in" fo:margin-bottom="0in" fo:line-height="0.1665in" fo:text-align="start" style:justify-single-word="false" fo:text-indent="0in" style:auto-text-indent="false"/>
      <style:text-properties fo:color="#00000a" style:text-position="0% 0%" style:font-name="Caladea" fo:font-size="11pt" fo:letter-spacing="normal" style:font-name-asian="Libre Baskerville" style:font-size-asian="11pt" style:font-name-complex="Libre Baskerville"/>
    </style:style>
    <style:style style:name="P17" style:family="paragraph" style:parent-style-name="Standard" style:master-page-name="Standard">
      <style:paragraph-properties fo:margin-left="0in" fo:margin-right="0in" fo:margin-top="0in" fo:margin-bottom="0in" fo:line-height="0.1665in" fo:text-align="center" style:justify-single-word="false" fo:text-indent="0in" style:auto-text-indent="false" style:page-number="auto" fo:keep-with-next="always"/>
      <style:text-properties fo:color="#00000a" style:text-position="0% 0%" style:font-name="Caladea" fo:font-size="22pt" fo:letter-spacing="normal" fo:font-style="italic" fo:font-weight="bold" style:font-name-asian="Palatino Linotype" style:font-size-asian="22pt" style:font-style-asian="italic" style:font-weight-asian="bold" style:font-name-complex="Palatino Linotype"/>
    </style:style>
    <style:style style:name="P18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style:font-name="Caladea"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fo:color="#00000a" style:text-position="0% 0%" style:font-name="Caladea" fo:font-size="11pt" fo:letter-spacing="normal" style:font-name-asian="Libre Baskerville" style:font-size-asian="11pt" style:font-name-complex="Libre Baskerville"/>
    </style:style>
    <style:style style:name="P20" style:family="paragraph" style:parent-style-name="Standard">
      <style:paragraph-properties fo:margin-left="0.5in" fo:margin-right="0in" fo:margin-top="0in" fo:margin-bottom="0in" fo:line-height="0.1665in" fo:text-align="start" style:justify-single-word="false" fo:text-indent="0in" style:auto-text-indent="false"/>
      <style:text-properties style:font-name="Caladea"/>
    </style:style>
    <style:style style:name="T1" style:family="text">
      <style:text-properties fo:color="#00000a" style:text-position="0% 0%" fo:font-size="11pt" fo:letter-spacing="normal" fo:font-weight="bold" style:font-name-asian="Libre Baskerville" style:font-size-asian="11pt" style:font-weight-asian="bold" style:font-name-complex="Libre Baskerville"/>
    </style:style>
    <style:style style:name="T2" style:family="text">
      <style:text-properties fo:color="#00000a" style:text-position="0% 0%" fo:font-size="11pt" fo:letter-spacing="normal" fo:font-weight="bold" style:font-name-asian="Libre Baskerville" style:font-size-asian="11pt" style:font-weight-asian="bold" style:font-name-complex="Libre Baskerville" style:font-weight-complex="bold"/>
    </style:style>
    <style:style style:name="T3" style:family="text">
      <style:text-properties fo:color="#00000a" style:text-position="0% 0%" fo:font-size="11pt" fo:letter-spacing="normal" style:font-name-asian="Libre Baskerville" style:font-size-asian="11pt" style:font-name-complex="Libre Baskerville"/>
    </style:style>
    <style:style style:name="T4" style:family="text">
      <style:text-properties fo:color="#00000a" style:text-position="0% 0%" fo:font-size="11pt" fo:letter-spacing="normal" fo:font-weight="normal" style:font-name-asian="Libre Baskerville" style:font-size-asian="11pt" style:font-weight-asian="normal" style:font-name-complex="Libre Baskerville" style:font-weight-complex="normal"/>
    </style:style>
    <style:style style:name="T5" style:family="text">
      <style:text-properties fo:color="#00000a" style:text-position="0% 0%" style:font-name="Caladea" fo:font-size="12pt" fo:letter-spacing="normal" fo:font-style="italic" fo:font-weight="bold" style:font-name-asian="Palatino Linotype" style:font-size-asian="12pt" style:font-style-asian="italic" style:font-weight-asian="bold" style:font-name-complex="Palatino Linotype"/>
    </style:style>
    <style:style style:name="T6" style:family="text">
      <style:text-properties fo:color="#00000a" style:text-position="0% 0%" style:font-name="Caladea" fo:font-size="18pt" fo:letter-spacing="normal" fo:font-style="italic" fo:font-weight="bold" style:font-name-asian="Palatino Linotype" style:font-size-asian="18pt" style:font-style-asian="italic" style:font-weight-asian="bold" style:font-name-complex="Palatino Linotype"/>
    </style:style>
    <style:style style:name="T7" style:family="text">
      <style:text-properties fo:color="#00000a" style:text-position="0% 0%" style:font-name="Caladea" fo:font-size="16pt" fo:letter-spacing="normal" fo:font-style="italic" fo:font-weight="bold" style:font-name-asian="Palatino Linotype" style:font-size-asian="16pt" style:font-style-asian="italic" style:font-weight-asian="bold" style:font-name-complex="Palatino Linotype"/>
    </style:style>
    <style:style style:name="T8" style:family="text">
      <style:text-properties fo:color="#00000a" style:text-position="super 58%" fo:font-size="11pt" fo:letter-spacing="normal" fo:font-weight="normal" style:font-name-asian="Libre Baskerville" style:font-size-asian="11pt" style:font-weight-asian="normal" style:font-name-complex="Libre Baskerville" style:font-weight-complex="normal"/>
    </style:style>
    <style:style style:name="T9" style:family="text">
      <style:text-properties fo:color="#0000ff" style:text-position="0% 0%" style:font-name="Caladea" fo:font-size="12pt" fo:letter-spacing="normal" fo:font-style="italic" style:text-underline-style="solid" style:text-underline-width="auto" style:text-underline-color="font-color" fo:font-weight="bold" style:font-name-asian="Palatino Linotype" style:font-size-asian="12pt" style:font-style-asian="italic" style:font-weight-asian="bold" style:font-name-complex="Palatino Linotype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oodland Greens Homes Association</text:p>
      <text:p text:style-name="P1"><text:span text:style-name="T5">P.O. Box 592 <text:s text:c="2"/></text:span><text:span text:style-name="T6">~</text:span><text:span text:style-name="T5"> <text:s/>Springboro, OH <text:s text:c="2"/>45066 <text:s text:c="3"/></text:span><text:span text:style-name="T7">~</text:span><text:span text:style-name="T5"> <text:s text:c="2"/></text:span><text:a xlink:type="simple" xlink:href="http://www.woodlandgreens.com/" text:style-name="Internet_20_link" text:visited-style-name="Visited_20_Internet_20_Link"><text:span text:style-name="T9">www.woodlandgreens.com</text:span></text:a></text:p>
      <text:p text:style-name="P10"/>
      <text:p text:style-name="P12">BOARD OF DIRECTORS MEETING MINUTES 02/07/2023</text:p>
      <text:p text:style-name="P11"/>
      <text:p text:style-name="P2">Call to order at 7:09 pm at DLM</text:p>
      <text:p text:style-name="P5"/>
      <text:p text:style-name="P8"><text:span text:style-name="T1">Attendance:</text:span><text:span text:style-name="T3"> Mike Mills, Board President/Director; Paul VanMaldeghem Secretary/Director; Judy Burnett Architectural Standards Committee; Carrie Wooten, Admin. </text:span></text:p>
      <text:p text:style-name="P3"/>
      <text:p text:style-name="P9"><text:span text:style-name="T3">Vacancy on the board:</text:span><text:span text:style-name="T4"> Chris Plechaty has moved and had to resign from the board. <text:s/>If no one volunteers to take up this vacancy, Mike would like to appoint Dan King or Judy Burnett to the seat. <text:s/></text:span></text:p>
      <text:p text:style-name="P9"><text:span text:style-name="T3"/></text:p>
      <text:p text:style-name="P9"><text:span text:style-name="T3">Garage application 1459 Whispering Woods:</text:span><text:span text:style-name="T4"> Dan met with homeowners to discuss. <text:s/>Homeowners will reapply with new plans.</text:span></text:p>
      <text:p text:style-name="P4"/>
      <text:p text:style-name="P9"><text:span text:style-name="T3">Complaints about commercial truck on Innsbrook:</text:span><text:span text:style-name="T4"> <text:s/>Parking in grass is prohibited per Clearcreek Township. Judy plans to discuss with Clearcreek to get clarification on rules and request they reach out to homeowners. <text:s/></text:span></text:p>
      <text:p text:style-name="P4"/>
      <text:p text:style-name="P9"><text:span text:style-name="T3">Documents for Annual Meeting: <text:s/></text:span><text:span text:style-name="T4">Carrie presented rough drafts. <text:s/>Will work with Mike to finalize changes to the budget spreadsheet. <text:s/>Annual meeting is planned for March 21</text:span><text:span text:style-name="T8">st </text:span><text:span text:style-name="T4"><text:s/>at 7pm in the Clearcreek township building. <text:s/>Notices will be mailed asap.</text:span></text:p>
      <text:p text:style-name="P4"/>
      <text:p text:style-name="P9"><text:span text:style-name="T3">Dues update: <text:s/></text:span><text:span text:style-name="T4">Homeowners have been sending in payments for 2023 dues. <text:s/>Will give update for annual meeting. <text:s text:c="2"/></text:span></text:p>
      <text:p text:style-name="P2"/>
      <text:p text:style-name="P8"><text:span text:style-name="T1">ACH Services: <text:s/></text:span><text:span text:style-name="T4">Carrie spoke with Peoples bank about online payments. <text:s/>The bank offered debit service, but for a fee. <text:s/>The board determined that this was not a good option at this time. <text:s/></text:span><text:span text:style-name="T3"><text:s text:c="3"/></text:span></text:p>
      <text:p text:style-name="P3"/>
      <text:p text:style-name="P9"><text:span text:style-name="T3">Sign 2022 taxes &amp; checks:</text:span><text:span text:style-name="T4"> <text:s/>Carrie prepared the 2022 tax forms and offered them to the board to review and sign.</text:span></text:p>
      <text:p text:style-name="P9"><text:span text:style-name="T4"/></text:p>
      <text:p text:style-name="P9"><text:span text:style-name="T3">Lawyer letter:</text:span><text:span text:style-name="T4"> <text:s/>Cuni, Ferguson &amp; LeVay have represented the board for years. <text:s/>They are switching law firms and moving to Cincinnati. <text:s/>The board approved to have our files move with them and retain them as our legal counsel moving forward. <text:s/>Carrie will sign and process the paperwork for approval by authority of the board by unanimous vote. <text:s/></text:span></text:p>
      <text:p text:style-name="P3"/>
      <text:p text:style-name="P8"><text:span text:style-name="T2">Next Meeting:</text:span><text:span text:style-name="T4"> <text:s/>March 7, 2023</text:span></text:p>
      <text:p text:style-name="P3"/>
      <text:p text:style-name="P8"><text:span text:style-name="T1">Adjournment: <text:s/></text:span><text:span text:style-name="T4">8:09</text:span><text:span text:style-name="T3"> pm</text:span></text:p>
      <text:p text:style-name="P13"/>
      <text:p text:style-name="P6"/>
      <text:p text:style-name="P14">Approved: <text:s/></text:p>
      <text:p text:style-name="P15"/>
      <text:p text:style-name="P14"><text:span text:style-name="T10">______________________________________________________________________________________________ </text:span><text:s/></text:p>
      <text:p text:style-name="P14">Michael Mills, Board President/Director<text:tab/> <text:tab/><text:tab/><text:tab/>Date</text:p>
      <text:p text:style-name="P16"/>
      <text:p text:style-name="P20"><text:span text:style-name="T1"/></text:p>
      <text:p text:style-name="P7"/>
      <text:p text:style-name="P8"><text:span text:style-name="T1">Approved:</text:span><text:span text:style-name="T3"> <text:s/></text:span></text:p>
      <text:p text:style-name="P3"/>
      <text:p text:style-name="P3">______________________________________________________________________________________________</text:p>
      <text:p text:style-name="P2">Paul VanMaldeghem, Board Secretary/Director<text:tab/><text:tab/><text:tab/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re Baskerville" svg:font-family="'Libre Baskerville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2-08T16:10:03.76</dc:date>
    <dc:creator>Carrie Wooten</dc:creator>
    <meta:generator>OpenOffice/4.1.11$Win32 OpenOffice.org_project/4111m1$Build-9808</meta:generator>
    <meta:editing-duration>PT8H30M4S</meta:editing-duration>
    <meta:editing-cycles>20</meta:editing-cycles>
    <meta:printed-by>Carrie Wooten</meta:printed-by>
    <meta:print-date>2022-09-07T07:52:48.21</meta:print-date>
    <meta:document-statistic meta:table-count="0" meta:image-count="0" meta:object-count="0" meta:page-count="1" meta:paragraph-count="21" meta:word-count="316" meta:character-count="2222"/>
  </office:meta>
</office:document-meta>
</file>